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</office:automatic-styles>
  <office:body>
    <office:text text:use-soft-page-breaks="true">
      <text:p text:style-name="P1">ANEKS NR 1</text:p>
      <text:p text:style-name="P2"/>
      <text:p text:style-name="P3">DO STATUTU SZKOŁY PODSTAWOWEJ<text:s/><text:line-break/><text:line-break/>IM. JANA BRZECHWY W BRZEŹNIE</text:p>
      <text:p text:style-name="P4"/>
      <text:p text:style-name="P5"/>
      <text:p text:style-name="Normalny"/>
      <text:p text:style-name="P6">§ 1</text:p>
      <text:p text:style-name="P7"/>
      <text:p text:style-name="Normalny"><text:s text:c="5"/>W Statucie Szkoły Podstawowej im. Jana Brzechwy w Brzeźnie<text:s/><text:span text:style-name="T8">Dział I,</text:span><text:s/><text:span text:style-name="T9">rozdział 2 §24</text:span><text:s/>skreśla się w<text:s/><text:span text:style-name="T10">punkcie 2:</text:span><text:s/><text:span text:style-name="T11">Klasyfikację śródroczną przeprowadza się raz w ciągu roku szkolnego w tym tygodniu miesiąca stycznia, który poprzedza tydzień, w<text:s/></text:span><text:span text:style-name="T12">którym rozpoczynają się w kraju ferie zimowe ogłoszone przez MEN na dany rok szkolny.</text:span></text:p>
      <text:p text:style-name="Normalny"/>
      <text:p text:style-name="Normalny"><text:span text:style-name="T13"><text:s text:c="3"/>Dział I,</text:span><text:s/><text:span text:style-name="T14">rozdział 2, §24</text:span><text:s/><text:span text:style-name="T15">punkt 2<text:s/></text:span>otrzymuje brzmienie: Klasyfikację śródroczną przeprowadza się raz w ciągu roku szkolnego w terminie ustalonym przez dyrektora szkoły.</text:p>
      <text:p text:style-name="Normalny"/>
      <text:p text:style-name="Normalny"/>
      <text:p text:style-name="P16">§ 2</text:p>
      <text:p text:style-name="P17"/>
      <text:p text:style-name="P18"/>
      <text:p text:style-name="P19">Aneks wchodzi w życie z dniem 03. 11. 2020r.</text:p>
      <text:p text:style-name="P20"/>
      <text:p text:style-name="Normalny">Zatwierdzono na Radzie pedagogicznej 03. 11. 2020r.</text:p>
      <text:p text:style-name="P21"/>
      <text:p text:style-name="P22"/>
      <text:p text:style-name="Normalny">Zaopiniowano pozytywnie przez: Samorząd Uczniowski dnia 03. 11. 2020r.</text:p>
      <text:p text:style-name="Normalny"/>
      <text:p text:style-name="Normalny"/>
      <text:p text:style-name="Normalny"/>
      <text:p text:style-name="Normalny">Zaopiniowano pozytywnie przez: .Radę Rodziców <text:s/>dnia 03. 11. 2020r.</text:p>
      <text:p text:style-name="Normalny"/>
      <text:p text:style-name="Normalny"><text:s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merski  Adam</meta:initial-creator>
    <dc:creator>Hamerski  Adam</dc:creator>
    <meta:creation-date>2020-12-18T08:56:00Z</meta:creation-date>
    <dc:date>2020-12-18T08:56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32" meta:row-count="5" meta:non-whitespace-character-count="714"/>
  </office:meta>
</office:document-meta>
</file>